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2">
            <text:p>112學年學生專業實習前修習學分自檢表</text:p>
          </table:table-cell>
          <table:covered-table-cell table:number-columns-repeated="9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學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已完成學分</text:p>
            <text:p>(A)</text:p>
          </table:table-cell>
          <table:table-cell office:value-type="string" table:style-name="ce7">
            <text:p>本學期修課學分</text:p>
            <text:p>(B)</text:p>
          </table:table-cell>
          <table:table-cell office:value-type="string" table:style-name="ce7">
            <text:p>專業實習(上)</text:p>
            <text:p>(C)</text:p>
          </table:table-cell>
          <table:table-cell office:value-type="string" table:style-name="ce7">
            <text:p>修課代實習(上)</text:p>
            <text:p><text:s/>(D)</text:p>
          </table:table-cell>
          <table:table-cell office:value-type="string" table:style-name="ce7">
            <text:p>專業實習(下)</text:p>
            <text:p>(E)</text:p>
          </table:table-cell>
          <table:table-cell office:value-type="string" table:style-name="ce7">
            <text:p>修課代實習(下)</text:p>
            <text:p>(F)</text:p>
          </table:table-cell>
          <table:table-cell office:value-type="string" table:style-name="ce7">
            <text:p>須重補修學分</text:p>
            <text:p>(G)</text:p>
          </table:table-cell>
          <table:table-cell office:value-type="string" table:style-name="ce8">
            <text:p>學分加總</text:p>
            <text:p>(H)</text:p>
          </table:table-cell>
          <table:table-cell table:number-columns-repeated="16373"/>
        </table:table-row>
        <table:table-row table:style-name="ro3">
          <table:table-cell table:number-columns-repeated="11" table:style-name="ce6"/>
          <table:table-cell table:number-columns-repeated="16373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5">
          <table:table-cell table:number-columns-repeated="7" table:style-name="ce5"/>
          <table:table-cell office:value-type="string" table:number-columns-spanned="4" table:number-rows-spanned="1" table:style-name="ce11">
            <text:p>個人簽名： <text:s text:c="33"/>年 <text:s text:c="4"/>月 <text:s text:c="3"/>日</text:p>
          </table:table-cell>
          <table:covered-table-cell>
            <draw:connector draw:type="line" svg:x1="0.1875in" svg:y1="0.57292in" svg:x2="3.63542in" svg:y2="0.57292in" draw:z-index="1" draw:id="id0" draw:style-name="a0" draw:name="直線接點 2">
              <svg:title/>
              <svg:desc/>
            </draw:connector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">
            <text:p>說明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9">
            <text:p>1.「已完成學分」(A)：為同學目前107(上)修課後已取得的學分數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9">
            <text:p>2.「本學期修課學分」(B)：為同學107(下)該學期修課總學分數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9">
            <text:p>3.<text:span text:style-name="T2">全學年</text:span>實習同學請依右側方式填入：「專業實習(上)」 (C)=9、「專業實習(下)」 (E)=9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4.<text:span text:style-name="T2">上學期修課，下學期實習</text:span>的同學請依右側方式填入：「專業實習(上)」(C)=0、「修課代實習(上)」(D)=9、「專業實習(下)」(E)=9、「修課代實習(下)」(F)=0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5.<text:span text:style-name="T2">上學期實習，下學期修課</text:span>的同學請依右側方式填入：「專業實習(上)」(C)=9、「修課代實習(上)」(D)=0、「專業實習(下)」(E)=0、「修課代實習(下)」(F)=9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9">
            <text:p>6.105學年基準表畢業學分為135學分<text:s/><text:span text:style-name="T2">(學分加總要大於135學分)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7.「須重補修學分」(G) <text:s/>= 畢業學分<text:s/><text:span text:style-name="T3">-<text:s/></text:span>學分加總<text:span text:style-name="T4"><text:s/>(H)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9">
            <text:p>8.請附上個人歷年成績單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錫彬</meta:initial-creator>
    <dc:creator>admin</dc:creator>
    <meta:creation-date>2019-03-15T03:57:43Z</meta:creation-date>
    <dc:date>2023-10-12T03:02:24Z</dc:date>
    <meta:print-date>2019-03-18T04:11:13Z</meta:print-date>
  </office:meta>
</office:document-meta>
</file>